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Calibri" style:font-name-complex="Calibri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" style:parent-style-name="Domyślnaczcionkaakapitu" style:family="text">
      <style:text-properties style:font-name="Calibri" style:font-name-complex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end" fo:line-height="150%"/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center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paragraph-properties fo:line-height="150%"/>
      <style:text-properties style:font-name="Calibri" style:font-name-complex="Calibri"/>
    </style:style>
    <style:style style:name="P58" style:parent-style-name="Standard" style:family="paragraph">
      <style:paragraph-properties fo:line-height="150%"/>
      <style:text-properties style:font-name="Calibri" style:font-name-complex="Calibri"/>
    </style:style>
    <style:style style:name="P59" style:parent-style-name="Standard" style:family="paragraph">
      <style:paragraph-properties fo:line-height="150%"/>
      <style:text-properties style:font-name="Calibri" style:font-name-complex="Calibri"/>
    </style:style>
    <style:style style:name="P60" style:parent-style-name="Standard" style:family="paragraph">
      <style:paragraph-properties fo:line-height="150%"/>
      <style:text-properties style:font-name="Calibri" style:font-name-complex="Calibri"/>
    </style:style>
    <style:style style:name="P61" style:parent-style-name="Standard" style:family="paragraph">
      <style:paragraph-properties fo:line-height="150%"/>
      <style:text-properties style:font-name="Calibri" style:font-name-complex="Calibri"/>
    </style:style>
    <style:style style:name="P62" style:parent-style-name="Standard" style:family="paragraph">
      <style:paragraph-properties fo:text-align="center" fo:line-height="150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4" style:parent-style-name="Standard" style:family="paragraph">
      <style:paragraph-properties fo:line-height="150%">
        <style:tab-stops>
          <style:tab-stop style:type="left" style:position="3.5in"/>
        </style:tab-stops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line-height="150%">
        <style:tab-stops>
          <style:tab-stop style:type="left" style:position="3.5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line-height="150%">
        <style:tab-stops>
          <style:tab-stop style:type="left" style:position="3.5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line-height="150%">
        <style:tab-stops>
          <style:tab-stop style:type="left" style:position="3.5in"/>
        </style:tab-stops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line-height="150%">
        <style:tab-stops>
          <style:tab-stop style:type="left" style:position="3.5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text-align="center" fo:line-height="150%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1" style:parent-style-name="Standard" style:family="paragraph">
      <style:paragraph-properties fo:line-height="150%"/>
      <style:text-properties style:font-name="Calibri" style:font-name-complex="Calibri"/>
    </style:style>
    <style:style style:name="P82" style:parent-style-name="Standard" style:family="paragraph">
      <style:paragraph-properties fo:line-height="150%"/>
      <style:text-properties style:font-name="Calibri" style:font-name-complex="Calibri"/>
    </style:style>
    <style:style style:name="P83" style:parent-style-name="Standard" style:family="paragraph">
      <style:paragraph-properties fo:line-height="150%"/>
      <style:text-properties style:font-name="Calibri" style:font-name-complex="Calibri"/>
    </style:style>
    <style:style style:name="P84" style:parent-style-name="Standard" style:family="paragraph">
      <style:paragraph-properties fo:line-height="150%"/>
      <style:text-properties style:font-name="Calibri" style:font-name-complex="Calibri"/>
    </style:style>
    <style:style style:name="P85" style:parent-style-name="Standard" style:family="paragraph">
      <style:paragraph-properties fo:line-height="150%"/>
      <style:text-properties style:font-name="Calibri" style:font-name-complex="Calibri"/>
    </style:style>
    <style:style style:name="P86" style:parent-style-name="Standard" style:family="paragraph">
      <style:paragraph-properties fo:line-height="150%"/>
      <style:text-properties style:font-name="Calibri" style:font-name-complex="Calibri"/>
    </style:style>
    <style:style style:name="P87" style:parent-style-name="Standard" style:family="paragraph">
      <style:paragraph-properties fo:line-height="150%"/>
      <style:text-properties style:font-name="Calibri" style:font-name-complex="Calibri"/>
    </style:style>
    <style:style style:name="P88" style:parent-style-name="Standard" style:family="paragraph">
      <style:paragraph-properties fo:line-height="150%"/>
      <style:text-properties style:font-name="Calibri" style:font-name-complex="Calibri"/>
    </style:style>
    <style:style style:name="P89" style:parent-style-name="Standard" style:family="paragraph">
      <style:paragraph-properties fo:line-height="150%"/>
      <style:text-properties style:font-name="Calibri" style:font-name-complex="Calibri"/>
    </style:style>
    <style:style style:name="P90" style:parent-style-name="Standard" style:family="paragraph">
      <style:paragraph-properties fo:text-align="center" fo:line-height="150%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2" style:parent-style-name="Standard" style:family="paragraph">
      <style:paragraph-properties fo:line-height="150%"/>
      <style:text-properties style:font-name="Calibri" style:font-name-complex="Calibri"/>
    </style:style>
    <style:style style:name="P93" style:parent-style-name="Standard" style:family="paragraph">
      <style:paragraph-properties fo:line-height="150%"/>
      <style:text-properties style:font-name="Calibri" style:font-name-complex="Calibri"/>
    </style:style>
    <style:style style:name="P94" style:parent-style-name="Standard" style:family="paragraph">
      <style:paragraph-properties fo:line-height="150%"/>
      <style:text-properties style:font-name="Calibri" style:font-name-complex="Calibri"/>
    </style:style>
    <style:style style:name="P95" style:parent-style-name="Standard" style:family="paragraph">
      <style:paragraph-properties fo:line-height="150%"/>
      <style:text-properties style:font-name="Calibri" style:font-name-complex="Calibri"/>
    </style:style>
    <style:style style:name="P96" style:parent-style-name="Standard" style:family="paragraph">
      <style:paragraph-properties fo:line-height="150%"/>
      <style:text-properties style:font-name="Calibri" style:font-name-complex="Calibri"/>
    </style:style>
    <style:style style:name="P97" style:parent-style-name="Standard" style:family="paragraph">
      <style:paragraph-properties fo:line-height="150%"/>
      <style:text-properties style:font-name="Calibri" style:font-name-complex="Calibri"/>
    </style:style>
    <style:style style:name="P98" style:parent-style-name="Standard" style:family="paragraph">
      <style:paragraph-properties fo:text-align="center" fo:line-height="150%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0" style:parent-style-name="Standard" style:family="paragraph">
      <style:paragraph-properties fo:line-height="150%"/>
      <style:text-properties style:font-name="Calibri" style:font-name-complex="Calibri"/>
    </style:style>
    <style:style style:name="P101" style:parent-style-name="Standard" style:family="paragraph">
      <style:paragraph-properties fo:line-height="150%"/>
      <style:text-properties style:font-name="Calibri" style:font-name-complex="Calibri"/>
    </style:style>
    <style:style style:name="P102" style:parent-style-name="Standard" style:family="paragraph">
      <style:paragraph-properties fo:line-height="150%">
        <style:tab-stops>
          <style:tab-stop style:type="left" style:position="3.9791in"/>
        </style:tab-stops>
      </style:paragraph-properties>
      <style:text-properties style:font-name="Calibri" style:font-name-complex="Calibri"/>
    </style:style>
    <style:style style:name="P103" style:parent-style-name="Standard" style:family="paragraph">
      <style:paragraph-properties fo:line-height="150%"/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0" style:parent-style-name="Standard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Standard" style:family="paragraph"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text-properties style:font-name="Calibri" style:font-name-complex="Calibri"/>
    </style:style>
    <style:style style:name="P132" style:parent-style-name="Standard" style:family="paragraph">
      <style:text-properties style:font-name="Calibri" style:font-name-complex="Calibri"/>
    </style:style>
    <style:style style:name="P133" style:parent-style-name="Standard" style:family="paragraph">
      <style:text-properties style:font-name="Calibri" style:font-name-complex="Calibri"/>
    </style:style>
    <style:style style:name="P134" style:parent-style-name="Standard" style:family="paragraph">
      <style:text-properties style:font-name="Calibri" style:font-name-complex="Calibri"/>
    </style:style>
    <style:style style:name="P135" style:parent-style-name="Standard" style:family="paragraph">
      <style:text-properties style:font-name="Calibri" style:font-name-complex="Calibri"/>
    </style:style>
    <style:style style:name="P136" style:parent-style-name="Standard" style:family="paragraph">
      <style:text-properties style:font-name="Calibri" style:font-name-complex="Calibri"/>
    </style:style>
    <style:style style:name="P137" style:parent-style-name="Standard" style:family="paragraph">
      <style:text-properties style:font-name="Calibri" style:font-name-complex="Calibri"/>
    </style:style>
    <style:style style:name="P138" style:parent-style-name="Standard" style:family="paragraph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letter-kerning="false" fo:font-size="9pt" style:font-size-asian="9pt" style:font-size-complex="9pt" style:language-asian="ar" style:country-asian="SA" style:language-complex="ar" style:country-complex="SA"/>
    </style:style>
    <style:style style:name="P150" style:parent-style-name="Normalny" style:family="paragraph">
      <style:paragraph-properties fo:widows="2" fo:orphans="2" fo:text-indent="0.25in"/>
    </style:style>
    <style:style style:name="T151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152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153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154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155" style:parent-style-name="Normalny" style:family="paragraph">
      <style:paragraph-properties fo:widows="2" fo:orphans="2" fo:text-indent="0.25in"/>
    </style:style>
    <style:style style:name="T156" style:parent-style-name="Domyślnaczcionkaakapitu" style:family="text">
      <style:text-properties style:font-name="Calibri"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T157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58" style:parent-style-name="Normalny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59" style:parent-style-name="Normalny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60" style:parent-style-name="Normalny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61" style:parent-style-name="Normalny" style:family="paragraph">
      <style:paragraph-properties fo:widows="2" fo:orphans="2" fo:text-align="justify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62" style:parent-style-name="Normalny" style:family="paragraph">
      <style:paragraph-properties fo:widows="2" fo:orphans="2" fo:text-align="justify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63" style:parent-style-name="Normalny" style:family="paragraph">
      <style:paragraph-properties fo:widows="2" fo:orphans="2" fo:text-align="justify"/>
    </style:style>
    <style:style style:name="T164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65" style:parent-style-name="Normalny" style:family="paragraph">
      <style:paragraph-properties fo:widows="2" fo:orphans="2" fo:text-align="justify"/>
    </style:style>
    <style:style style:name="T166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167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168" style:parent-style-name="Domyślnaczcionkaakapitu" style:family="text">
      <style:text-properties style:font-name="Calibri" style:font-name-asian="SimSun" style:font-name-complex="Mangal" fo:color="#0563C1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69" style:parent-style-name="Domyślnaczcionkaakapitu" style:family="text">
      <style:text-properties style:font-name="Calibri" style:font-name-asian="SimSun" style:font-name-complex="Mangal" fo:color="#0563C1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70" style:parent-style-name="Normalny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71" style:parent-style-name="Normalny" style:family="paragraph">
      <style:paragraph-properties fo:widows="2" fo:orphans="2" fo:text-align="justify"/>
    </style:style>
    <style:style style:name="T172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173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74" style:parent-style-name="Normalny" style:family="paragraph">
      <style:paragraph-properties fo:widows="2" fo:orphans="2" fo:text-align="justify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75" style:parent-style-name="Normalny" style:family="paragraph">
      <style:paragraph-properties fo:widows="2" fo:orphans="2" fo:text-align="justify"/>
    </style:style>
    <style:style style:name="T176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177" style:parent-style-name="Domyślnaczcionkaakapitu" style:family="text">
      <style:text-properties style:font-name="Calibri" style:font-name-asian="SimSun" style:font-name-complex="Mangal" fo:color="#0563C1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78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79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80" style:parent-style-name="Normalny" style:family="paragraph">
      <style:paragraph-properties fo:widows="2" fo:orphans="2" fo:text-align="justify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81" style:parent-style-name="Normalny" style:family="paragraph">
      <style:paragraph-properties fo:widows="2" fo:orphans="2"/>
    </style:style>
    <style:style style:name="T182" style:parent-style-name="Wyróżnienieintensywne" style:family="text">
      <style:text-properties style:font-name="Calibri" style:font-name-complex="Calibri" fo:font-style="normal" style:font-style-asian="normal" style:use-window-font-color="true" fo:font-size="9pt" style:font-size-asian="9pt" style:font-size-complex="9pt"/>
    </style:style>
    <style:style style:name="P183" style:parent-style-name="Normalny" style:family="paragraph">
      <style:paragraph-properties fo:widows="2" fo:orphans="2" fo:text-align="justify" fo:margin-left="0.4923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84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85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86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87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88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89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0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1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2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3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4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5" style:parent-style-name="Normalny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6" style:parent-style-name="Normalny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7" style:parent-style-name="Normalny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8" style:parent-style-name="Normalny" style:family="paragraph">
      <style:paragraph-properties fo:widows="2" fo:orphans="2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199" style:parent-style-name="Normalny" style:family="paragraph">
      <style:paragraph-properties fo:widows="2" fo:orphans="2" fo:text-align="end"/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P200" style:parent-style-name="Normalny" style:family="paragraph">
      <style:paragraph-properties fo:widows="2" fo:orphans="2" fo:text-align="end" fo:margin-left="2.95in">
        <style:tab-stops/>
      </style:paragraph-properties>
    </style:style>
    <style:style style:name="T201" style:parent-style-name="Domyślnaczcionkaakapitu" style:family="text">
      <style:text-properties style:font-name="Calibri" style:font-name-asian="SimSun" style:font-name-complex="Mangal" fo:font-size="9pt" style:font-size-asian="9pt" style:font-size-complex="9pt" style:language-asian="zh" style:country-asian="CN" style:language-complex="hi" style:country-complex="IN"/>
    </style:style>
    <style:style style:name="T202" style:parent-style-name="Domyślnaczcionkaakapitu" style:family="text">
      <style:text-properties style:font-name="Calibri" style:font-name-asian="Calibri" style:font-name-complex="Calibri" style:text-position="sub 63.6%" fo:font-size="11pt" style:font-size-asian="11pt" style:font-size-complex="11pt" style:language-asian="zh" style:country-asian="CN" style:language-complex="hi" style:country-complex="IN"/>
    </style:style>
    <style:style style:name="T203" style:parent-style-name="Domyślnaczcionkaakapitu" style:family="text">
      <style:text-properties style:font-name="Calibri" style:font-name-asian="SimSun" style:text-position="sub 63.6%" fo:font-size="11pt" style:font-size-asian="11pt" style:font-size-complex="11pt" style:language-asian="zh" style:country-asian="CN" style:language-complex="hi" style:country-complex="IN"/>
    </style:style>
    <style:style style:name="P204" style:parent-style-name="Normalny" style:family="paragraph">
      <style:paragraph-properties fo:widows="2" fo:orphans="2" fo:text-align="end" fo:margin-left="2.95in">
        <style:tab-stops/>
      </style:paragraph-properties>
      <style:text-properties style:font-name="Calibri" style:font-name-asian="SimSun" style:text-position="super 63.6%" fo:font-size="11pt" style:font-size-asian="11pt" style:font-size-complex="11pt" style:language-asian="zh" style:country-asian="CN" style:language-complex="hi" style:country-complex="IN"/>
    </style:style>
    <style:style style:name="P205" style:parent-style-name="Standard" style:family="paragraph">
      <style:paragraph-properties fo:text-align="end"/>
    </style:style>
    <style:style style:name="T20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8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…..................................................................<text:tab/><text:tab/>…..................................................................<text:tab/><text:tab/></text:p>
      <text:p text:style-name="P15"><text:span text:style-name="T16">(imię i nazwisko<text:s/></text:span><text:span text:style-name="T17">wnioskodawcy</text:span><text:span text:style-name="T18">) <text:s text:c="2"/></text:span><text:span text:style-name="T19"><text:tab/></text:span><text:span text:style-name="T20"><text:tab/></text:span><text:span text:style-name="T21"><text:tab/></text:span><text:span text:style-name="T22"><text:tab/>(imię i nazwisko<text:s/></text:span><text:span text:style-name="T23">wnioskodawcy</text:span><text:span text:style-name="T24">)</text:span><text:span text:style-name="T25"><text:tab/></text:span></text:p>
      <text:p text:style-name="P26"><text:tab/><text:tab/><text:tab/><text:tab/><text:tab/><text:tab/></text:p>
      <text:p text:style-name="P27">…..................................................................<text:tab/><text:tab/>…..................................................................<text:tab/><text:tab/></text:p>
      <text:p text:style-name="P28"><text:span text:style-name="T29">(ostatnie miejsce zamieszkania<text:s/></text:span><text:span text:style-name="T30">wnioskodawcy</text:span><text:span text:style-name="T31"><text:s/>na terenie RP)</text:span><text:span text:style-name="T32"><text:tab/>(ostatnie miejsce zamieszkania<text:s/></text:span><text:span text:style-name="T33">wnioskodawcy</text:span><text:span text:style-name="T34"><text:s/>na terenie RP)</text:span><text:span text:style-name="T35"><text:tab/></text:span></text:p>
      <text:p text:style-name="P36"/>
      <text:p text:style-name="P37">Nr dokumentu tożsamości:.................................<text:tab/>Nr dokumentu tożsamości:..................................</text:p>
      <text:p text:style-name="P38">(dotyczy osoby składającej dokument)<text:tab/><text:tab/><text:tab/><text:s text:c="17"/><text:tab/>(dotyczy osoby składającej dokument)</text:p>
      <text:p text:style-name="P39"><text:tab/><text:tab/><text:tab/></text:p>
      <text:p text:style-name="P40">Adres korespondencyjny: ….........................<text:tab/><text:tab/>Adres korespondencyjny: ….........................</text:p>
      <text:p text:style-name="P41">…...................................................................<text:tab/><text:tab/>…...................................................................<text:tab/></text:p>
      <text:p text:style-name="P42">…...................................................................<text:tab/><text:tab/>…...................................................................<text:tab/></text:p>
      <text:p text:style-name="P43">Nr telefonu: …..............................................<text:tab/><text:tab/>Nr telefonu: …..............................................<text:tab/></text:p>
      <text:p text:style-name="P44"/>
      <text:p text:style-name="P45"/>
      <text:p text:style-name="P46"><text:tab/><text:tab/><text:tab/><text:tab/>Kierownik</text:p>
      <text:p text:style-name="P47"><text:tab/><text:tab/><text:tab/><text:tab/><text:tab/><text:tab/>Urzędu Stanu Cywilnego</text:p>
      <text:p text:style-name="P48"><text:tab/><text:tab/><text:tab/><text:tab/><text:tab/><text:tab/><text:s text:c="4"/>w: …....................................</text:p>
      <text:p text:style-name="P49"/>
      <text:p text:style-name="P50">WNIOSEK:</text:p>
      <text:p text:style-name="P51">o sporządzenie w polskich księgach stanu<text:s/>cywilnego</text:p>
      <text:p text:style-name="P52"><text:span text:style-name="T53">zagranicznego<text:s/></text:span><text:span text:style-name="T54">aktu małżeństwa</text:span><text:span text:style-name="T55">.</text:span></text:p>
      <text:p text:style-name="P56"/>
      <text:p text:style-name="P57">Proszę o zarejestrowanie treści załączonego odpisu aktu małżeństwa Państwa:</text:p>
      <text:p text:style-name="P58">…………………………………………………………………………………………………………………………………………………..</text:p>
      <text:p text:style-name="P59">Zagraniczny akt stanu cywilnego został sporządzony w......................................................…………..</text:p>
      <text:p text:style-name="P60"><text:s text:c="82"/><text:tab/><text:tab/><text:tab/><text:s text:c="4"/>/ miasto,kraj/</text:p>
      <text:p text:style-name="P61">Małżeństwo zostało zarejestrowane w: ……………………………………………………………….<text:tab/><text:tab/></text:p>
      <text:p text:style-name="P62"><text:span text:style-name="T63">I. Dane dotyczące zawarcia małżeństwa:</text:span></text:p>
      <text:p text:style-name="P64">1. data zawarcia małżeństwa ………………………………………………………………………….</text:p>
      <text:p text:style-name="P65">2. miejsce zawarcia małżeństwa ………………………………………………………………………</text:p>
      <text:p text:style-name="P66"/>
      <text:p text:style-name="P67"/>
      <text:p text:style-name="P68"/>
      <text:p text:style-name="P69"><text:span text:style-name="T70">II. Dane dotyczące <text:s/>osób zawierających małżeństwo: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Mężczyzna<text:s/></text:span><text:span text:style-name="T77"><text:tab/></text:span><text:span text:style-name="T78"><text:tab/></text:span><text:span text:style-name="T79"><text:tab/></text:span><text:span text:style-name="T80"><text:tab/>Kobieta</text:span></text:p>
      <text:p text:style-name="P81">1. nazwisko w chwili</text:p>
      <text:p text:style-name="P82"><text:s text:c="4"/>zawarcia małżeństwa:<text:s/><text:tab/>……………………………...<text:tab/><text:tab/>…………………………………..</text:p>
      <text:p text:style-name="P83">2. imię (imiona):<text:s/><text:tab/><text:tab/>……………………………...<text:tab/><text:tab/>…………………………………..</text:p>
      <text:p text:style-name="P84">3. nazwisko rodowe:<text:s/><text:tab/><text:tab/>……………………………...<text:tab/><text:tab/>…………………………………..</text:p>
      <text:p text:style-name="P85">4. stan cywilny:<text:tab/><text:tab/>……………………………...<text:tab/><text:tab/>…………………………………..</text:p>
      <text:p text:style-name="P86">5. data urodzenia:<text:s/><text:tab/><text:tab/>……………………………...<text:tab/><text:tab/>…………………………………..</text:p>
      <text:p text:style-name="P87">6. miejsce urodzenia:<text:tab/><text:tab/>……………………………...<text:tab/><text:tab/>…………………………………..</text:p>
      <text:p text:style-name="P88">7. miejsce zamieszkania:<text:tab/>……………………………...<text:tab/><text:tab/>…………………………………..</text:p>
      <text:p text:style-name="P89"><text:tab/><text:tab/><text:tab/><text:tab/></text:p>
      <text:p text:style-name="P90"><text:span text:style-name="T91">III. Dane dotyczące rodziców osób zawierających małżeństwo:</text:span></text:p>
      <text:p text:style-name="P92"><text:tab/><text:tab/><text:tab/><text:tab/><text:tab/>Mężczyzna<text:s/><text:tab/><text:tab/><text:tab/><text:tab/>Kobieta</text:p>
      <text:p text:style-name="P93">1. nazwisko rodowe ojca:<text:tab/>……………………………...<text:tab/><text:tab/>…………………………………..</text:p>
      <text:p text:style-name="P94">2. imię (imiona) ojca:<text:tab/><text:tab/>……………………………...<text:tab/><text:tab/>…………………………………..</text:p>
      <text:p text:style-name="P95">3. nazwisko rodowe matki:<text:tab/>……………………………...<text:tab/><text:tab/>…………………………………..</text:p>
      <text:p text:style-name="P96">4. imię (imiona) matki:<text:tab/>………………………………<text:tab/>…………………………………..</text:p>
      <text:p text:style-name="P97"><text:s text:c="39"/><text:tab/><text:s text:c="9"/></text:p>
      <text:p text:style-name="P98"><text:span text:style-name="T99">IV. Nazwisko noszone po zawarciu małżeństwa:</text:span></text:p>
      <text:p text:style-name="P100">1. mężczyzny: ……………………………………………...</text:p>
      <text:p text:style-name="P101">2. kobiety: ………………………………………………….</text:p>
      <text:p text:style-name="P102">3. dzieci: ……………………………………………………</text:p>
      <text:p text:style-name="P103"/>
      <text:p text:style-name="P104">Oświadczam, że ten akt nie został zarejestrowany w księgach stanu cywilnego na terenie RP</text:p>
      <text:p text:style-name="P105"/>
      <text:p text:style-name="P106">A. Proszę o uzupełnienie brakujących w oryginalnym akcie danych osobowych poprzez<text:s/>wpisanie:</text:p>
      <text:p text:style-name="P107"><text:s text:c="3"/>…......................................................................................................................................................</text:p>
      <text:p text:style-name="P108"><text:s text:c="3"/>….....................................................................................................................................................</text:p>
      <text:p text:style-name="P109"/>
      <text:p text:style-name="P110">B. Proszę o sprostowanie aktu urodzenia w zakresie:</text:p>
      <text:p text:style-name="P111"><text:s text:c="3"/>….....................................................................................................................................................</text:p>
      <text:p text:style-name="P112"><text:s text:c="3"/>…..................................................................................................................................................…</text:p>
      <text:p text:style-name="P113"/>
      <text:p text:style-name="P114">C. Zostałam/em poinformowana/y o możliwości uzupełniania/sprostowanie aktu. Rezygnuję z</text:p>
      <text:p text:style-name="P115"><text:s text:c="3"/>powyższych czynności.*</text:p>
      <text:p text:style-name="P116"/>
      <text:p text:style-name="P117"><text:s text:c="44"/></text:p>
      <text:p text:style-name="Standard"><text:bookmark-start text:name="_Hlk514230105"/><text:span text:style-name="T118">*<text:s/></text:span><text:bookmark-end text:name="_Hlk514230105"/><text:span text:style-name="T119">W przypadku rezygnacji z czynności uzupełniania lub prostowania należy skreślić punkty: A i B., oraz zakreślić punkt C</text:span></text:p>
      <text:p text:style-name="P120"/>
      <text:p text:style-name="P121"/>
      <text:p text:style-name="P122"/>
      <text:p text:style-name="Standard"><text:span text:style-name="T123">Proszę o zastosowanie następujących pisowni imion i nazwisk<text:s/></text:span><text:span text:style-name="T124">oraz nazw miejscowości:</text:span><text:span text:style-name="T125"><text:s/>…...........</text:span></text:p>
      <text:p text:style-name="P126">…........................................................................................................................................................</text:p>
      <text:p text:style-name="P127"/>
      <text:p text:style-name="P128"/>
      <text:p text:style-name="P129">Do wniosku załączam następujące dokumenty:</text:p>
      <text:p text:style-name="P130">1. …..................................................................................................................................................…..</text:p>
      <text:p text:style-name="P131">2. …..................................................................................................................................................…..</text:p>
      <text:p text:style-name="P132">3. ……………………………………………………………………………………………………………………………………………………</text:p>
      <text:p text:style-name="P133">4. ……………………………………………………………………………………………………………………………………………………</text:p>
      <text:p text:style-name="P134">5. ……………………………………………………………………………………………………………………………………………………</text:p>
      <text:p text:style-name="P135"/>
      <text:p text:style-name="P136"/>
      <text:p text:style-name="P137"/>
      <text:p text:style-name="P138"><text:tab/><text:tab/><text:tab/><text:tab/><text:tab/><text:tab/><text:tab/>….........................................................................</text:p>
      <text:p text:style-name="Standard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(podpisy obu małżonków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9">INFORMACJA DOTYCZĄCA PRZETWARZANIA DANYCH OSOBOWYCH</text:p>
      <text:p text:style-name="P150"><text:span text:style-name="T151">Drogi Kliencie, zgodnie</text:span><text:span text:style-name="T152"><text:s/>z art. 13 ust. 1 i 2 rozporządzenia<text:s/></text:span><text:span text:style-name="T153">Parlamentu Europejskiego i Rady (UE) 2016/679 z dnia 27 kwietnia 2016 r. w sprawie ochrony osób fizycznych w związku z przetwarzaniem danych osobowych i w sprawie swobodnego przepływu takich danych oraz uchylenia dyrektyw 95/46/WE (ogólne rozporządzenie o<text:s/></text:span><text:span text:style-name="T154">ochronie danych, dalej: RODO)(Dz. Urz. UE L 119/1) wskazujemy, że:</text:span></text:p>
      <text:p text:style-name="P155"><text:span text:style-name="T156"><text:line-break/></text:span><text:span text:style-name="T157">1. Administratorami Pan/Pani danych są:</text:span></text:p>
      <text:list text:style-name="LFO1" text:continue-numbering="true">
        <text:list-item>
          <text:p text:style-name="P158">Minister Cyfryzacji, mający siedzibę w Warszawie (00-060) przy ul. Królewskiej 27 – odpowiada za utrzymanie i rozwój rejestru;</text:p>
        </text:list-item>
        <text:list-item>
          <text:p text:style-name="P159">Minister Spraw Wewnętrznych i Administracji, mający siedzibę w Warszawie (02-591) przy ul Stefana Batorego 5 – odpowiada za kształtowanie jednolitej polityki w zakresie rejestracji stanu cywilnego oraz zmiany imienia i nazwiska;</text:p>
        </text:list-item>
        <text:list-item>
          <text:p text:style-name="P160">w zakresie danych przetwarzanych w dokumentacji<text:s/>papierowej i innych zbiorach danych prowadzonych w urzędzie stanu cywilnego administratorem jest Kierownik Urzędu Stanu Cywilnego w Iwanowicach.</text:p>
        </text:list-item>
      </text:list>
      <text:p text:style-name="P161"><text:line-break/>2. Z administratorem:</text:p>
      <text:list text:style-name="LFO2" text:continue-numbering="true">
        <text:list-item>
          <text:p text:style-name="P162">Ministrem Cyfryzacji może się Pan/Pani skontaktować poprzez adres email: iod@mc.gov.pl,<text:s/>formularz kontaktowy pod adresem https://www.gov.pl/cyfryzacja/kontakt, lub pisemnie na adres siedziby administratora;</text:p>
        </text:list-item>
        <text:list-item>
          <text:p text:style-name="P163"><text:span text:style-name="T164">Ministrem Spraw Wewnętrznych i Administracji może się skontaktować pisemnie na adres siedziby administratora;</text:span></text:p>
        </text:list-item>
        <text:list-item>
          <text:p text:style-name="P165"><text:span text:style-name="T166">Kierownikiem Urzędu Stanu C</text:span><text:span text:style-name="T167">ywilnego w Iwanowicach można się skontaktować poprzez adres mail:<text:s/></text:span><text:a xlink:href="mailto:atarko@iwanowice.pl" office:target-frame-name="_top" xlink:show="replace"><text:span text:style-name="T168">atarko@iwanowice.pl</text:span></text:a><text:span text:style-name="T169">.</text:span></text:p>
        </text:list-item>
      </text:list>
      <text:p text:style-name="P170"><text:line-break/>3. Administrator:</text:p>
      <text:list text:style-name="LFO3" text:continue-numbering="true">
        <text:list-item>
          <text:p text:style-name="P171"><text:span text:style-name="T172">Minister Cyfryzacji wyznaczył inspektora ochrony danych, z którym może się Pan/ Pani skontaktować poprzez<text:s/></text:span><text:span text:style-name="T173">email: iod@mc.gov.pl, lub pisemnie na adres siedziby administratora;<text:s/></text:span></text:p>
        </text:list-item>
        <text:list-item>
          <text:p text:style-name="P174">Minister Spraw Wewnętrznych i Administracji wyznaczył inspektora ochrony danych, z którym może się Pan/Pani skontaktować poprzez email: iod@mswia.gov.pl lub pisemnie na adres siedziby administratora;</text:p>
        </text:list-item>
        <text:list-item>
          <text:p text:style-name="P175"><text:span text:style-name="T176">Kierownik Urzędu Stanu Cywilnego w Iwanowicach wyznaczył inspektora ochrony danych, z którym może się Pan/Pani skontaktować na adres Urzędu Stanu Cywilnego w Iwanowicach, ul. Ojcowska 11, 32-095 Iwanowice Włościańskie lub poprzez adres mail:<text:s/></text:span><text:a xlink:href="mailto:iod@iwanowice.pl" office:target-frame-name="_top" xlink:show="replace"><text:span text:style-name="T177">iod@iwanowice.pl</text:span></text:a><text:span text:style-name="T178">.<text:s/></text:span></text:p>
        </text:list-item>
      </text:list>
      <text:p text:style-name="P179">Z inspektorem ochrony danych można się kontaktować we wszystkich sprawach dotyczących przetwarzania danych osobowych oraz korzystania z praw związanych z przetwarzaniem danych.</text:p>
      <text:p text:style-name="P180"><text:line-break/>4. Pana/Pani dane<text:s/>mogą być <text:s/>przetwarzane przez nas <text:s/>w celu:</text:p>
      <text:list text:style-name="LFO4" text:continue-numbering="true">
        <text:list-item>
          <text:p text:style-name="P181"><text:span text:style-name="T182">transkrypcji aktu stanu cywilnego.</text:span></text:p>
        </text:list-item>
      </text:list>
      <text:p text:style-name="P183">Dane osobowe z rejestru stanu cywilnego stanowią podstawę wpisów w rejestrze PESEL. Pana/ Pani dane osobowe będą przetwarzane na podstawie <text:s/>przepisów ustawy Prawo o aktach stanu cywilnego oraz przepisów ustawy o zmianie imienia<text:line-break/><text:s/>i nazwiska.</text:p>
      <text:list text:style-name="LFO5" text:continue-numbering="true">
        <text:list-item>
          <text:p text:style-name="P184">Kierownik urzędu stanu cywilnego udostępnia Pana/Pani dane z rejestru stanu cywilnego wydając uprawnionym podmiotom dokumenty określone w ustawie – Prawo o aktach stanu cywilnego. Dostęp do danych mają także służby. <text:s/>Pana/Pani dane osobowe z rejestru stanu cywilnego stanowią podstawę wpisów w rejestrze PESEL.</text:p>
        </text:list-item>
        <text:list-item>
          <text:p text:style-name="P185">Dane dotyczące urodzeń, małżeństw i zgonów mogą być przekazywane do państw trzecich na podstawie umów międzynarodowych, których stroną jest<text:s/>Rzeczpospolita Polska.</text:p>
        </text:list-item>
        <text:list-item>
          <text:p text:style-name="P186">Akty stanu cywilnego oraz akta zbiorowe rejestracji stanu cywilnego kierownik urzędu stanu cywilnego przechowuje przez okres:</text:p>
        </text:list-item>
      </text:list>
      <text:list text:style-name="LFO6" text:continue-numbering="true">
        <text:list-item>
          <text:p text:style-name="P187">100 lat – akty urodzenia oraz akta zbiorowe rejestracji stanu cywilnego dotyczące aktu urodzenia;</text:p>
        </text:list-item>
        <text:list-item>
          <text:p text:style-name="P188">80 lat –<text:s/>akty małżeństwa, akty zgonu oraz akta zbiorowe rejestracji stanu cywilnego dotyczące aktu małżeństwa i aktu zgonu.</text:p>
        </text:list-item>
      </text:list>
      <text:list text:style-name="LFO5" text:continue-numbering="true">
        <text:list-item>
          <text:p text:style-name="P189">Przysługuje Panu/Pani prawo dostępu do Pana/Pani danych oraz prawo żądania ich sprostowania, a także danych osób, nad którymi sprawowana jest prawna opieka, np. danych dzieci.<text:s/></text:p>
        </text:list-item>
        <text:list-item>
          <text:p text:style-name="P190">Przysługuje Panu/Pani również prawo wniesienia skargi do organu nadzorczego zajmującego się ochroną danych osobowych<text:s/><text:line-break/>w państwie członkowskim Pana/ Pani zwykłego pobytu, miejsca pracy lub miejsca popełnienia domniemanego naruszenia.</text:p>
        </text:list-item>
        <text:list-item>
          <text:p text:style-name="P191">Pana/Pani dane do rejestru stanu cywilnego wprowadzane są przez następujące organy:</text:p>
        </text:list-item>
      </text:list>
      <text:list text:style-name="LFO7" text:continue-numbering="true">
        <text:list-item>
          <text:p text:style-name="P192">kierownik urzędu stanu cywilnego sporządzający akt urodzenia, małżeństwa i zgonu oraz wprowadzający do nich zmiany;</text:p>
        </text:list-item>
        <text:list-item>
          <text:p text:style-name="P193">kierownik urzędu stanu cywilnego wydający<text:s/>decyzję administracyjną.</text:p>
        </text:list-item>
      </text:list>
      <text:list text:style-name="LFO5" text:continue-numbering="true">
        <text:list-item>
          <text:p text:style-name="P194">Obowiązek podania Pana/Pani danych osobowych wynika z ustawy Prawo o aktach stanu cywilnego oraz ustawy o zmianie imienia i nazwiska.</text:p>
        </text:list-item>
      </text:list>
      <text:p text:style-name="P195"/>
      <text:p text:style-name="P196"/>
      <text:p text:style-name="P197"/>
      <text:p text:style-name="P198"/>
      <text:p text:style-name="P199"/>
      <text:p text:style-name="P200"><text:span text:style-name="T201"><text:s text:c="4"/></text:span><text:span text:style-name="T202">………………………………………….……………………………</text:span><text:span text:style-name="T203">..............….</text:span></text:p>
      <text:p text:style-name="P204">data i czytelny podpis</text:p>
      <text:p text:style-name="Standard"/>
      <text:p text:style-name="Standard"/>
      <text:p text:style-name="P205"><text:span text:style-name="T206"><text:tab/></text:span><text:span text:style-name="T207"><text:tab/></text:span><text:span text:style-name="T2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6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979in"/>
    </style:style>
    <style:style style:name="TableColumn4" style:family="table-column">
      <style:table-column-properties style:column-width="4.593in"/>
    </style:style>
    <style:style style:name="Table2" style:family="table">
      <style:table-properties style:width="6.8909in" fo:margin-left="-0.2006in" table:align="left"/>
    </style:style>
    <style:style style:name="TableRow5" style:family="table-row">
      <style:table-row-properties style:min-row-height="0.781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fo:widows="2" fo:orphans="2" style:vertical-align="auto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2" fo:orphans="2" fo:text-align="end" style:vertical-align="auto" fo:margin-left="0.0291in">
        <style:tab-stops/>
      </style:paragraph-properties>
    </style:style>
    <style:style style:name="T12" style:parent-style-name="Domyślnaczcionkaakapitu" style:family="text">
      <style:text-properties style:font-name="Calibri" style:font-name-asian="Calibri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asian="Calibri" style:letter-kerning="false" style:text-position="sub 63.6%" fo:font-size="11pt" style:font-size-asian="11pt" style:font-size-complex="11pt" style:language-complex="ar" style:country-complex="SA"/>
    </style:style>
    <style:style style:name="P14" style:parent-style-name="Nagłówek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s text:c="10"/></text:span><text:span text:style-name="T9"><draw:frame draw:style-name="a0" draw:name="Obraz 12" text:anchor-type="as-char" svg:x="0in" svg:y="0in" svg:width="0.86276in" svg:height="0.9166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Iwanowice Włościańskie, dnia</text:span><text:span text:style-name="T13">………………………..………………………………..……</text:span></text:p>
              <text:p text:style-name="P14"/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Cieślik</meta:initial-creator>
    <dc:creator>Paweł Morek</dc:creator>
    <meta:creation-date>2018-05-16T08:18:00Z</meta:creation-date>
    <dc:date>2022-02-21T14:45:00Z</dc:date>
    <meta:print-date>2020-04-17T09:53:00Z</meta:print-date>
    <meta:template xlink:href="Normal" xlink:type="simple"/>
    <meta:editing-cycles>17</meta:editing-cycles>
    <meta:editing-duration>PT294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18" meta:word-count="1353" meta:character-count="9454" meta:row-count="67" meta:non-whitespace-character-count="8119"/>
  </office:meta>
</office:document-meta>
</file>