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 fo:font-weight="bold" style:font-weight-asian="bold" style:font-weight-complex="bold"/>
    </style:style>
    <style:style style:name="P22" style:parent-style-name="Standard" style:family="paragraph"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asian="Webdings" style:font-name-complex="Webdings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style:font-name-asian="Webdings" style:font-name-complex="Webdings"/>
    </style:style>
    <style:style style:name="T30" style:parent-style-name="Domyślnaczcionkaakapitu" style:family="text">
      <style:text-properties style:font-name="Calibri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asian="Webdings" style:font-name-complex="Webdings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style:font-name-asian="Webdings" style:font-name-complex="Webdings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asian="Webdings" style:font-name-complex="Webdings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asian="Webdings" style:font-name-complex="Webdings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asian="Webdings" style:font-name-complex="Webdings"/>
    </style:style>
    <style:style style:name="T49" style:parent-style-name="Domyślnaczcionkaakapitu" style:family="text"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/>
    </style:style>
    <style:style style:name="P53" style:parent-style-name="Standard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family="paragraph">
      <style:paragraph-properties fo:text-align="justify"/>
      <style:text-properties style:font-name="Calibri"/>
    </style:style>
    <style:style style:name="P56" style:parent-style-name="Standard" style:family="paragraph">
      <style:paragraph-properties fo:text-align="justify"/>
      <style:text-properties style:font-name="Calibri"/>
    </style:style>
    <style:style style:name="P57" style:parent-style-name="Standard" style:family="paragraph">
      <style:paragraph-properties fo:text-align="justify"/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asian="Webdings" style:font-name-complex="Webdings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P63" style:parent-style-name="Standard" style:family="paragraph">
      <style:paragraph-properties fo:text-align="justify"/>
      <style:text-properties style:font-name="Calibri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asian="Webdings" style:font-name-complex="Webdings"/>
    </style:style>
    <style:style style:name="T66" style:parent-style-name="Domyślnaczcionkaakapitu" style:family="text">
      <style:text-properties style:font-name="Calibri"/>
    </style:style>
    <style:style style:name="P67" style:parent-style-name="Standard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asian="Webdings" style:font-name-complex="Webdings"/>
    </style:style>
    <style:style style:name="T70" style:parent-style-name="Domyślnaczcionkaakapitu" style:family="text">
      <style:text-properties style:font-name="Calibri"/>
    </style:style>
    <style:style style:name="P71" style:parent-style-name="Standard" style:family="paragraph">
      <style:paragraph-properties fo:text-align="justify"/>
      <style:text-properties style:font-name="Calibri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asian="Webdings" style:font-name-complex="Webdings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P77" style:parent-style-name="Standard" style:family="paragraph">
      <style:paragraph-properties fo:text-align="justify"/>
      <style:text-properties style:font-name="Calibri"/>
    </style:style>
    <style:style style:name="P78" style:parent-style-name="Standard" style:family="paragraph">
      <style:paragraph-properties fo:text-align="justify"/>
      <style:text-properties style:font-name="Calibri"/>
    </style:style>
    <style:style style:name="P79" style:parent-style-name="Standard" style:family="paragraph">
      <style:paragraph-properties fo:text-align="justify"/>
      <style:text-properties style:font-name="Calibri"/>
    </style:style>
    <style:style style:name="P80" style:parent-style-name="Standard" style:family="paragraph">
      <style:paragraph-properties fo:text-align="justify"/>
      <style:text-properties style:font-name="Calibri"/>
    </style:style>
    <style:style style:name="P81" style:parent-style-name="Standard" style:family="paragraph">
      <style:paragraph-properties fo:text-align="justify"/>
      <style:text-properties style:font-name="Calibri"/>
    </style:style>
    <style:style style:name="P82" style:parent-style-name="Standard" style:family="paragraph">
      <style:paragraph-properties fo:text-align="justify"/>
      <style:text-properties style:font-name="Calibri"/>
    </style:style>
    <style:style style:name="P83" style:parent-style-name="Standard" style:family="paragraph">
      <style:paragraph-properties fo:text-align="justify"/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P85" style:parent-style-name="Standard" style:family="paragraph">
      <style:paragraph-properties fo:text-align="justify"/>
      <style:text-properties style:font-name="Calibri"/>
    </style:style>
    <style:style style:name="P86" style:parent-style-name="Standard" style:family="paragraph">
      <style:paragraph-properties fo:text-align="justify"/>
      <style:text-properties style:font-name="Calibri"/>
    </style:style>
    <style:style style:name="P87" style:parent-style-name="Standard" style:family="paragraph">
      <style:paragraph-properties fo:text-align="justify"/>
      <style:text-properties style:font-name="Calibri"/>
    </style:style>
    <style:style style:name="P88" style:parent-style-name="Standard" style:family="paragraph">
      <style:paragraph-properties fo:text-align="justify"/>
      <style:text-properties style:font-name="Calibri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paragraph-properties fo:text-align="justify"/>
      <style:text-properties style:font-name="Calibri"/>
    </style:style>
    <style:style style:name="P92" style:parent-style-name="Standard" style:family="paragraph">
      <style:paragraph-properties fo:text-align="justify"/>
      <style:text-properties style:font-name="Calibri"/>
    </style:style>
    <style:style style:name="P93" style:parent-style-name="Standard" style:family="paragraph">
      <style:paragraph-properties fo:text-align="justify"/>
      <style:text-properties style:font-name="Calibri"/>
    </style:style>
    <style:style style:name="P94" style:parent-style-name="Standard" style:family="paragraph">
      <style:paragraph-properties fo:text-align="justify"/>
      <style:text-properties style:font-name="Calibri"/>
    </style:style>
    <style:style style:name="P95" style:parent-style-name="Standard" style:family="paragraph">
      <style:paragraph-properties fo:text-align="justify"/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/>
    </style:style>
    <style:style style:name="P101" style:parent-style-name="Standard" style:family="paragraph">
      <style:paragraph-properties fo:text-align="justify"/>
      <style:text-properties style:font-name="Calibri"/>
    </style:style>
    <style:style style:name="P102" style:parent-style-name="Standard" style:family="paragraph">
      <style:paragraph-properties fo:text-align="justify"/>
      <style:text-properties style:font-name="Calibri"/>
    </style:style>
    <style:style style:name="P103" style:parent-style-name="Standard" style:family="paragraph">
      <style:paragraph-properties fo:text-align="justify"/>
      <style:text-properties style:font-name="Calibri"/>
    </style:style>
    <style:style style:name="P104" style:parent-style-name="Standard" style:family="paragraph">
      <style:paragraph-properties fo:text-align="justify"/>
      <style:text-properties style:font-name="Calibri"/>
    </style:style>
    <style:style style:name="P105" style:parent-style-name="Standard" style:family="paragraph">
      <style:paragraph-properties fo:text-align="justify"/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text-properties style:font-name="Calibri"/>
    </style:style>
    <style:style style:name="P110" style:parent-style-name="Standard" style:family="paragraph">
      <style:text-properties style:font-name="Calibri"/>
    </style:style>
    <style:style style:name="P111" style:parent-style-name="Standard" style:family="paragraph">
      <style:text-properties style:font-name="Calibri"/>
    </style:style>
    <style:style style:name="P112" style:parent-style-name="Standard" style:family="paragraph">
      <style:text-properties style:font-name="Calibri" style:font-name-asian="Times New Roman" style:font-name-complex="Times New Roman" fo:font-weight="bold" style:font-weight-asian="bold"/>
    </style:style>
    <style:style style:name="P113" style:parent-style-name="Standard" style:family="paragraph">
      <style:text-properties style:font-name="Calibri" style:font-name-asian="Times New Roman" style:font-name-complex="Times New Roman" fo:font-weight="bold" style:font-weight-asian="bold"/>
    </style:style>
    <style:style style:name="P114" style:parent-style-name="Standard" style:family="paragraph">
      <style:text-properties style:font-name="Calibri" style:font-name-asian="Times New Roman" style:font-name-complex="Times New Roman" fo:font-weight="bold" style:font-weight-asian="bold"/>
    </style:style>
    <style:style style:name="P115" style:parent-style-name="Standard" style:family="paragraph">
      <style:text-properties style:font-name="Calibri" style:font-name-asian="Times New Roman" style:font-name-complex="Times New Roman" fo:font-weight="bold" style:font-weight-asian="bold"/>
    </style:style>
    <style:style style:name="P116" style:parent-style-name="Normalny" style:family="paragraph">
      <style:text-properties style:font-name="Calibri" fo:font-weight="bold" style:font-weight-asian="bold"/>
    </style:style>
    <style:style style:name="P117" style:parent-style-name="Normalny" style:family="paragraph">
      <style:text-properties style:font-name="Calibri" fo:font-weight="bold" style:font-weight-asian="bold"/>
    </style:style>
    <style:style style:name="P118" style:parent-style-name="Normalny" style:family="paragraph">
      <style:text-properties style:font-name="Calibri" fo:font-weight="bold" style:font-weight-asian="bold"/>
    </style:style>
    <style:style style:name="P119" style:parent-style-name="Normalny" style:family="paragraph">
      <style:text-properties style:font-name="Calibri" fo:font-weight="bold" style:font-weight-asian="bold"/>
    </style:style>
    <style:style style:name="P120" style:parent-style-name="Normalny" style:family="paragraph">
      <style:text-properties style:font-name="Calibri" fo:font-weight="bold" style:font-weight-asian="bold"/>
    </style:style>
    <style:style style:name="P121" style:parent-style-name="Normalny" style:family="paragraph">
      <style:text-properties style:font-name="Calibri" fo:font-weight="bold" style:font-weight-asian="bold"/>
    </style:style>
    <style:style style:name="T122" style:parent-style-name="Domyślnaczcionkaakapitu" style:family="text">
      <style:text-properties style:font-name="Calibri" fo:font-weight="bold" style:font-weight-asian="bold"/>
    </style:style>
    <style:style style:name="T123" style:parent-style-name="Domyślnaczcionkaakapitu" style:family="text">
      <style:text-properties style:font-name="Calibri" fo:font-weight="bold" style:font-weight-asian="bold"/>
    </style:style>
    <style:style style:name="P124" style:parent-style-name="Normalny" style:family="paragraph">
      <style:text-properties style:font-name="Calibri"/>
    </style:style>
    <style:style style:name="P125" style:parent-style-name="Normalny" style:family="paragraph">
      <style:text-properties style:font-name="Calibri"/>
    </style:style>
    <style:style style:name="P126" style:parent-style-name="Normalny" style:family="paragraph">
      <style:paragraph-properties fo:text-align="justify"/>
      <style:text-properties style:font-name="Calibri"/>
    </style:style>
    <style:style style:name="P127" style:parent-style-name="Normalny" style:family="paragraph">
      <style:paragraph-properties fo:text-align="justify"/>
      <style:text-properties style:font-name="Calibri"/>
    </style:style>
    <style:style style:name="P128" style:parent-style-name="Normalny" style:family="paragraph">
      <style:paragraph-properties fo:text-align="justify"/>
      <style:text-properties style:font-name="Calibri"/>
    </style:style>
    <style:style style:name="P129" style:parent-style-name="Normalny" style:family="paragraph">
      <style:paragraph-properties fo:text-align="justify"/>
      <style:text-properties style:font-name="Calibri"/>
    </style:style>
    <style:style style:name="P130" style:parent-style-name="Normalny" style:family="paragraph">
      <style:paragraph-properties fo:text-align="justify"/>
      <style:text-properties style:font-name="Calibri"/>
    </style:style>
    <style:style style:name="P131" style:parent-style-name="Normalny" style:family="paragraph">
      <style:paragraph-properties fo:text-align="justify"/>
      <style:text-properties style:font-name="Calibri"/>
    </style:style>
    <style:style style:name="P132" style:parent-style-name="Normalny" style:family="paragraph">
      <style:paragraph-properties fo:text-align="justify"/>
      <style:text-properties style:font-name="Calibri"/>
    </style:style>
    <style:style style:name="P133" style:parent-style-name="Normalny" style:family="paragraph">
      <style:paragraph-properties fo:text-align="justify"/>
      <style:text-properties style:font-name="Calibri"/>
    </style:style>
    <style:style style:name="P134" style:parent-style-name="Normalny" style:family="paragraph">
      <style:paragraph-properties fo:text-align="justify"/>
      <style:text-properties style:font-name="Calibri"/>
    </style:style>
    <style:style style:name="P135" style:parent-style-name="Normalny" style:family="paragraph">
      <style:paragraph-properties fo:text-align="justify"/>
      <style:text-properties style:font-name="Calibri"/>
    </style:style>
    <style:style style:name="P136" style:parent-style-name="Normalny" style:family="paragraph">
      <style:paragraph-properties fo:text-align="justify"/>
      <style:text-properties style:font-name="Calibri"/>
    </style:style>
    <style:style style:name="P137" style:parent-style-name="Normalny" style:family="paragraph">
      <style:paragraph-properties fo:text-align="justify" fo:line-height="115%"/>
      <style:text-properties style:font-name="Calibri" style:font-name-asian="Times New Roman" style:font-name-complex="Times New Roman" style:font-weight-complex="bold" style:language-asian="pl" style:country-asian="PL" style:language-complex="ar" style:country-complex="SA"/>
    </style:style>
    <style:style style:name="P138" style:parent-style-name="Normalny" style:family="paragraph">
      <style:paragraph-properties fo:text-align="justify"/>
      <style:text-properties style:font-name="Calibri"/>
    </style:style>
    <style:style style:name="P139" style:parent-style-name="Normalny" style:family="paragraph">
      <style:paragraph-properties fo:text-align="justify"/>
      <style:text-properties style:font-name="Calibri"/>
    </style:style>
    <style:style style:name="P140" style:parent-style-name="Normalny" style:family="paragraph">
      <style:paragraph-properties fo:text-align="justify"/>
      <style:text-properties style:font-name="Calibri"/>
    </style:style>
    <style:style style:name="P141" style:parent-style-name="Normalny" style:family="paragraph">
      <style:paragraph-properties fo:text-align="justify"/>
      <style:text-properties style:font-name="Calibri"/>
    </style:style>
    <style:style style:name="P142" style:parent-style-name="Normalny" style:family="paragraph">
      <style:paragraph-properties fo:text-align="end"/>
      <style:text-properties style:font-name="Calibri"/>
    </style:style>
    <style:style style:name="P143" style:parent-style-name="Normalny" style:family="paragraph">
      <style:paragraph-properties fo:text-align="end"/>
    </style:style>
    <style:style style:name="T144" style:parent-style-name="Domyślnaczcionkaakapitu" style:family="text">
      <style:text-properties style:font-name="Calibri" fo:font-weight="bold" style:font-weight-asian="bold"/>
    </style:style>
    <style:style style:name="P145" style:parent-style-name="Standard" style:family="paragraph">
      <style:paragraph-properties fo:text-align="justify"/>
    </style:style>
  </office:automatic-styles>
  <office:body>
    <office:text text:use-soft-page-breaks="true">
      <text:p text:style-name="P1">Dokument publikowany w formie elektronicznej jest aktualny w dniu wydruku</text:p>
      <text:p text:style-name="P2"/>
      <text:p text:style-name="P3"/>
      <text:p text:style-name="P4">...............................................................… <text:s text:c="39"/>......................................................</text:p>
      <text:p text:style-name="P5"><text:s text:c="128"/>miejscowość, data</text:p>
      <text:p text:style-name="P6">..................................................................</text:p>
      <text:p text:style-name="P7">podmiot wnioskujący o zezwolenie</text:p>
      <text:p text:style-name="P8"><text:s/>(oznaczenie przedsiębiorcy)</text:p>
      <text:p text:style-name="P9"/>
      <text:p text:style-name="P10">.......................................…........................</text:p>
      <text:p text:style-name="P11">siedziba i adres przedsiębiorcy</text:p>
      <text:p text:style-name="P12"/>
      <text:p text:style-name="P13">………………………………….………………………</text:p>
      <text:p text:style-name="P14">dane kontaktowe <text:s text:c="43"/><text:s text:c="70"/></text:p>
      <text:p text:style-name="P15"/>
      <text:p text:style-name="P16"/>
      <text:p text:style-name="Standard"><text:span text:style-name="T17"><text:s text:c="86"/></text:span><text:span text:style-name="T18"><text:s/>URZĄD GMINY</text:span></text:p>
      <text:p text:style-name="P19"><text:s text:c="19"/>IWANOWICE</text:p>
      <text:p text:style-name="P20"><text:s text:c="10"/><text:s text:c="44"/>32-095 Iwanowice Włościańskie<text:s/></text:p>
      <text:p text:style-name="P21"><text:s text:c="86"/>ul. Ojcowska 11</text:p>
      <text:p text:style-name="P22"/>
      <text:p text:style-name="P23"><text:s text:c="23"/></text:p>
      <text:p text:style-name="P24"><text:s text:c="53"/>WNIOSEK</text:p>
      <text:p text:style-name="P25">o wydanie zezwolenia na sprzedaż napojów alkoholowych przeznaczonych do spożycia</text:p>
      <text:p text:style-name="P26"><text:span text:style-name="T27"></text:span><text:span text:style-name="T28"><text:s/>po raz pierwszy <text:s text:c="45"/></text:span><text:span text:style-name="T29"></text:span><text:span text:style-name="T30"><text:s/>kontynuacja</text:span></text:p>
      <text:p text:style-name="P31"><text:span text:style-name="T32"></text:span><text:span text:style-name="T33"><text:s/>poza miejscem sprzedaży (detal) <text:s text:c="15"/></text:span><text:span text:style-name="T34"></text:span><text:span text:style-name="T35"><text:s/>w miejscu sprzedaży</text:span></text:p>
      <text:p text:style-name="P36"><text:s text:c="20"/><text:s text:c="56"/>(gastronomia)</text:p>
      <text:p text:style-name="P37">1.Wnioskuję o wydanie zezwolenia na sprzedaż napojów alkoholowych</text:p>
      <text:p text:style-name="P38"><text:s text:c="4"/>o zawartości alkoholu</text:p>
      <text:p text:style-name="P39"/>
      <text:p text:style-name="P40"><text:span text:style-name="T41"></text:span><text:span text:style-name="T42"><text:s text:c="2"/>do 4,5% zawartości alkoholu oraz piwo,</text:span></text:p>
      <text:p text:style-name="P43"><text:span text:style-name="T44"></text:span><text:span text:style-name="T45"><text:s text:c="2"/>powyżej 4,5% do 18% zawartości alkoholu (z<text:s/></text:span><text:span text:style-name="T46">wyjątkiem piwa),</text:span></text:p>
      <text:p text:style-name="P47"><text:span text:style-name="T48"></text:span><text:span text:style-name="T49"><text:s text:c="2"/>powyżej 18% zawartości alkoholu.</text:span></text:p>
      <text:p text:style-name="P50"/>
      <text:p text:style-name="P51">2.Przedsiębiorca posiada wpis do rejestru przedsiębiorców:</text:p>
      <text:p text:style-name="P52"/>
      <text:p text:style-name="P53"><text:s/>KRS ......................................................../lub/ CEIDG nr NIP ................................……….………….......</text:p>
      <text:p text:style-name="P54"/>
      <text:p text:style-name="P55">3.Adres punktu sprzedaży:....………….................................................................................................</text:p>
      <text:p text:style-name="P56"/>
      <text:p text:style-name="P57">4.Przedmiot prowadzonej działalności</text:p>
      <text:p text:style-name="P58"/>
      <text:p text:style-name="P59"><text:span text:style-name="T60"></text:span><text:span text:style-name="T61"><text:s/>47.11.Z Sprzedaż detaliczna prowadzona w niewyspecjalizowanych sklepach z przewagą żywności, napo</text:span><text:span text:style-name="T62">jów i wyrobów tytoniowych.</text:span></text:p>
      <text:p text:style-name="P63"/>
      <text:p text:style-name="P64"><text:span text:style-name="T65"></text:span><text:span text:style-name="T66"><text:s text:c="2"/>47.19.Z Pozostała sprzedaż detaliczna prowadzona w niewyspecjalizowanych sklepach.</text:span></text:p>
      <text:p text:style-name="P67"/>
      <text:p text:style-name="P68"><text:span text:style-name="T69"></text:span><text:span text:style-name="T70"><text:s text:c="2"/>47.25.Z Sprzedaż detaliczna napojów alkoholowych i bezalkoholowych prowadzona w</text:span></text:p>
      <text:p text:style-name="P71">wyspecjalizowanych sklepach.</text:p>
      <text:p text:style-name="P72"/>
      <text:p text:style-name="P73"><text:span text:style-name="T74"></text:span><text:span text:style-name="T75"><text:s text:c="2"/>56.30.Z<text:s/></text:span><text:span text:style-name="T76">Przygotowanie i podawanie napojów.</text:span></text:p>
      <text:p text:style-name="P77"/>
      <text:p text:style-name="P78">5.Adres punktu składowania napojów alkoholowych (magazynu dystrybucyjnego):</text:p>
      <text:p text:style-name="P79"/>
      <text:p text:style-name="P80">.............................................................................................................................…...................</text:p>
      <text:p text:style-name="P81"/>
      <text:p text:style-name="P82">............................................................................................................................…....................</text:p>
      <text:p text:style-name="P83"/>
      <text:p text:style-name="P84">6.Dane pełnomocnika/ów (imię, nazwisko i adres zamieszkania):</text:p>
      <text:p text:style-name="P85">...................................................................................................................….........……...............</text:p>
      <text:p text:style-name="P86"/>
      <text:p text:style-name="P87">……………........................................................................................................……........….............</text:p>
      <text:p text:style-name="P88"/>
      <text:p text:style-name="P89">7.Dodatkowe dane</text:p>
      <text:p text:style-name="P90"/>
      <text:p text:style-name="P91">nazwa sklepu/ lokalu gastronomicznego</text:p>
      <text:p text:style-name="P92">........................................……...............................................................................….......….............</text:p>
      <text:p text:style-name="P93">.............................................................................................................................….....….…...........</text:p>
      <text:p text:style-name="P94"/>
      <text:p text:style-name="P95">8.Deklarowane godziny otwarcia: od godz. ................…...................do godz...………...................</text:p>
      <text:p text:style-name="P96"><text:s/>.</text:p>
      <text:p text:style-name="P97"/>
      <text:p text:style-name="P98"><text:span text:style-name="T99">Załączniki</text:span><text:span text:style-name="T100">:</text:span></text:p>
      <text:p text:style-name="P101">1)Dokument potwierdzający tytuł prawny<text:s/>wnioskodawcy do lokalu stanowiącego punkt sprzedażny napojów alkoholowych.</text:p>
      <text:p text:style-name="P102">2)Pisemna zgoda właściciela, użytkownika, zarządcy lub administratora budynku, jeżeli punkt sprzedaży będzie zlokalizowany w budynku mieszkalnym wielorodzinnym.</text:p>
      <text:p text:style-name="P103">3)Decyzja właściwego<text:s/>państwowego inspektora sanitarnego o zatwierdzeniu zakładu o której mowa w art. 65 ust.1 pkt.2 ustawy z dnia 25 sierpnia 2006r. o bezpieczeństwie żywności i żywienia (tj. Dz.U. z 2010 r., Nr 136, poz. 914).</text:p>
      <text:p text:style-name="P104">4)Pełnomocnictwo w przypadku ustanowienia pełnomocnika wraz z potwierdzeniem wniesienia opłaty skarbowej lub pełnomocnictwo notarialne.</text:p>
      <text:p text:style-name="P105"><text:s text:c="85"/></text:p>
      <text:p text:style-name="P106"/>
      <text:p text:style-name="P107"/>
      <text:p text:style-name="P108"/>
      <text:p text:style-name="P109"><text:s text:c="79"/><text:s text:c="16"/>......................................................</text:p>
      <text:p text:style-name="P110"><text:s text:c="100"/>czytelny podpis wnioskodawcy<text:bookmark-start text:name="mainContainer"/><text:bookmark-end text:name="mainContainer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ny"><text:span text:style-name="T122">Informacja o przetwarzaniu danych<text:s/></text:span><text:span text:style-name="T123">osobowych</text:span></text:p>
      <text:p text:style-name="P124">(dotyczy osób fizycznych)</text:p>
      <text:p text:style-name="P125"/>
      <text:p text:style-name="P12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</text:p>
      <text:p text:style-name="P127">(ogólne rozporządzenie o ochronie danych) informujemy, że administratorem, czyli podmiotem decydującym o tym, jak będą wykorzystywane Pani/Pana dane osobowe, jest Wójt Gminy Iwanowice , 32-095 Iwanowice ul. Ojcowska 11 .</text:p>
      <text:p text:style-name="P128">Pani/Pana dane osobowe będą przetwarzane przez nas w związku z wszczętym na Pani/Pana wniosek postępowaniem w sprawie wydania zezwoleń na sprzedaż napojów alkoholowych.</text:p>
      <text:p text:style-name="P129">Informujemy, że:</text:p>
      <text:p text:style-name="P130">1. Pani/Pana dane osobowe będą<text:s/>przetwarzane do czasu wygaśnięcia zezwoleń, a następnie będą przechowywane u nas przez co najmniej3 lata, po czym mogą ulec zniszczeniu. W przypadku decyzji odmawiającej wydania Pani/Panu zezwoleń, Pani/Pana dane osobowe będą przechowywane u nas przez 3 lata od daty prawomocnego rozstrzygnięcia sprawy.</text:p>
      <text:p text:style-name="P131">2. Ma Pani/Pan prawo do żądania od administratora dostępu do Pani/Pana danych osobowych, ich sprostowania, ograniczenia przetwarzania.</text:p>
      <text:p text:style-name="P132">3. Ma Pani/Pan prawo do wniesienia skargi w związku z przetwarzaniem przez nas Pani/Pana danych do organu nadzorczego, którym jest Prezes Urzędu Ochrony Danych Osobowych.</text:p>
      <text:p text:style-name="P133">4. Podanie przez Panią/Pana danych osobowych jest wymogiem ustawowym i ma charakter obowiązkowy.</text:p>
      <text:p text:style-name="P134">5. Konsekwencją niepodania danych jest brak możliwości uzyskania zezwolenia na sprzedaż napojów alkoholowych.</text:p>
      <text:p text:style-name="P135">6. Podstawę prawną przetwarzania Pani/Pana danych osobowych stanowi przepis prawa: ustawa z dnia 26 października 1982 r. o wychowaniu w trzeźwości i przeciwdziałaniu alkoholizmowi.</text:p>
      <text:p text:style-name="P136">Ponadto ma Pani/Pan prawo<text:s/>w dowolnym momencie wnieść sprzeciw – z przyczyn związanych z Pani/Pana szczególną sytuacją – wobec przetwarzania Pani/Pana danych osobowych.</text:p>
      <text:p text:style-name="P137">7. Administrator – Wójt Gminy Iwanowice wyznaczył inspektora ochrony danych, z którym może się Pan/Pani skontaktować pod wskazanym adresem; Urząd Gminy Iwanowice, Iwanowice Włościańskie ul. Ojcowska 11, 32-095 Iwanowice oraz pod adresem mailowym: iodo@iwanowice.pl z inspektorem ochrony danych można się kontaktować we wszystkich sprawach dotyczących przetwarzania danych osobowych oraz korzystania z praw związanych z przetwarzaniem danych.</text:p>
      <text:p text:style-name="P138"/>
      <text:p text:style-name="P139"/>
      <text:p text:style-name="P140"/>
      <text:p text:style-name="P141"/>
      <text:p text:style-name="P142">……………………………………………………</text:p>
      <text:p text:style-name="P143"><text:span text:style-name="T144">(czytelny podpis wnioskodawcy)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Bartus</meta:initial-creator>
    <dc:creator>DBartus</dc:creator>
    <meta:creation-date>2021-11-05T12:42:00Z</meta:creation-date>
    <dc:date>2021-11-05T12:42:00Z</dc:date>
    <meta:print-date>2020-02-27T07:5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15" meta:character-count="7092" meta:row-count="50" meta:non-whitespace-character-count="6091"/>
  </office:meta>
</office:document-meta>
</file>