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 fo:margin-bottom="0in" fo:margin-left="4.42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 fo:margin-bottom="0in" fo:margin-left="4.425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3701in" style:use-optimal-column-width="false"/>
    </style:style>
    <style:style style:name="TableColumn10" style:family="table-column">
      <style:table-column-properties style:column-width="2.1645in" style:use-optimal-column-width="false"/>
    </style:style>
    <style:style style:name="TableColumn11" style:family="table-column">
      <style:table-column-properties style:column-width="3.8625in" style:use-optimal-column-width="false"/>
    </style:style>
    <style:style style:name="Table8" style:family="table">
      <style:table-properties style:width="6.397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<text:s/>2</text:p>
      <text:p text:style-name="P2">do Regulaminu</text:p>
      <text:p text:style-name="P3"/>
      <text:p text:style-name="P4">Formularz z uwagami do oferty złożonej w trybie art. 19a ustawy</text:p>
      <text:p text:style-name="P5">o działalności pożytku publicznego i o wolontariacie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Nazwa i adres organizacji</text:p>
          </table:table-cell>
          <table:table-cell table:style-name="TableCell17"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Tytuł zadania publicznego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Uwagi wraz z<text:s/>uzasadnieniem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Dane zgłaszającego uwagi (imię i nazwisko, nazwa podmiotu, adres korespondencyjny,</text:p>
            <text:p text:style-name="P55">nr telefonu, e-mail)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Data wypełnienia formularza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6.</text:p>
          </table:table-cell>
          <table:table-cell table:style-name="TableCell76">
            <text:p text:style-name="P77">Podpis zgłaszającego uwagi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1/" style:family="paragraph" style:parent-style-name="Standard">
      <style:paragraph-properties fo:text-align="justify" fo:margin-top="0.0277in" fo:margin-bottom="0in" fo:line-height="100%" fo:margin-left="0.3944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Cieślik</meta:initial-creator>
    <dc:creator>Beata Kotowska</dc:creator>
    <meta:creation-date>2019-03-22T08:51:00Z</meta:creation-date>
    <dc:date>2019-04-01T06:32:00Z</dc:date>
    <meta:print-date>2016-04-28T10:32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47" meta:row-count="3" meta:non-whitespace-character-count="384"/>
  </office:meta>
</office:document-meta>
</file>