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style:font-size-complex="10pt"/>
    </style:style>
    <style:style style:name="T3" style:parent-style-name="Domyślnaczcionkaakapitu" style:family="text">
      <style:text-properties style:font-name="Times New Roman" style:font-name-complex="Times New Roman" style:font-size-complex="10pt"/>
    </style:style>
    <style:style style:name="T4" style:parent-style-name="Domyślnaczcionkaakapitu" style:family="text">
      <style:text-properties style:font-name="Times New Roman" style:font-name-complex="Times New Roman" style:font-size-complex="10pt"/>
    </style:style>
    <style:style style:name="T5" style:parent-style-name="Domyślnaczcionkaakapitu" style:family="text">
      <style:text-properties style:font-name="Times New Roman" style:font-name-complex="Times New Roman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Web" style:family="paragraph">
      <style:text-properties style:font-name="Times New Roman" style:font-name-complex="Times New Roman"/>
    </style:style>
    <style:style style:name="P13" style:parent-style-name="NormalnyWeb" style:family="paragraph">
      <style:paragraph-properties fo:margin-left="0.166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text-position="sub 66.6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Web" style:family="paragraph">
      <style:paragraph-properties fo:text-align="end" fo:margin-left="0.1666in">
        <style:tab-stops/>
      </style:paragraph-properties>
      <style:text-properties style:font-name="Times New Roman" style:font-name-complex="Times New Roman"/>
    </style:style>
    <style:style style:name="P18" style:parent-style-name="NormalnyWeb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Web" style:family="paragraph">
      <style:paragraph-properties fo:text-align="center" fo:margin-left="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Web" style:family="paragraph">
      <style:paragraph-properties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NormalnyWeb" style:family="paragraph">
      <style:paragraph-properties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28" style:parent-style-name="Standard" style:family="paragraph">
      <style:paragraph-properties style:line-height-at-least="0.0694in" fo:text-indent="0.0986in"/>
      <style:text-properties fo:font-size="11pt" style:font-size-asian="11pt" style:font-size-complex="11pt"/>
    </style:style>
    <style:style style:name="P29" style:parent-style-name="NormalnyWeb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NormalnyWeb" style:family="paragraph">
      <style:paragraph-properties fo:margin-left="0.1666in" fo:text-indent="-0.06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NormalnyWeb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NormalnyWeb" style:family="paragraph">
      <style:paragraph-properties fo:text-align="justify"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NormalnyWeb" style:family="paragraph">
      <style:paragraph-properties fo:margin-left="0.1666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justify" fo:margin-left="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NormalnyWeb" style:family="paragraph">
      <style:paragraph-properties fo:text-align="end" fo:margin-left="0.1666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nyWeb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2" style:parent-style-name="NormalnyWeb" style:family="paragraph">
      <style:paragraph-properties fo:text-align="end" fo:margin-left="0.1666in">
        <style:tab-stops/>
      </style:paragraph-properties>
      <style:text-properties style:font-name="Times New Roman" style:font-name-complex="Times New Roman"/>
    </style:style>
    <style:style style:name="P43" style:parent-style-name="NormalnyWeb" style:family="paragraph">
      <style:paragraph-properties fo:text-align="end" fo:margin-left="0.1666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text-position="sub 66.6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ącznik Nr 2 do oferty</text:span></text:p>
      <text:p text:style-name="NormalnyWeb"><text:span text:style-name="T7">znak sprawy: <text:s/></text:span><text:span text:style-name="T8">IGKR.271.2.8.2024</text:span><text:span text:style-name="T9">.</text:span><text:span text:style-name="T10">MB</text:span><text:span text:style-name="T11"><text:s text:c="34"/></text:span></text:p>
      <text:p text:style-name="P12"/>
      <text:p text:style-name="P13"><text:span text:style-name="T14">..................</text:span><text:span text:style-name="T15">pieczęć wykonawcy</text:span><text:span text:style-name="T16">..................</text:span></text:p>
      <text:p text:style-name="P17">................................................, dnia ....................................</text:p>
      <text:p text:style-name="P18"/>
      <text:p text:style-name="P19">OŚWIADCZENIE O SPEŁNIANIU WARUNKÓW <text:s/></text:p>
      <text:p text:style-name="P20">UDZIAŁU W POSTĘPOWANIU</text:p>
      <text:p text:style-name="P21"/>
      <text:p text:style-name="P22"/>
      <text:p text:style-name="Normalny"><text:span text:style-name="T23">dotyczy zadania pn.<text:s/></text:span><text:span text:style-name="T24">„</text:span><text:span text:style-name="T25">Utrzymanie obiektów sportowych w miejscowościach: Iwanowice Włościańskie, Biskupice, Maszków, Żerkowice, Grzegorzowice Wielkie, Sieciechowice, Narama</text:span><text:span text:style-name="T26">”</text:span></text:p>
      <text:p text:style-name="P27"/>
      <text:p text:style-name="P28">Nazwa wykonawcy:</text:p>
      <text:p text:style-name="P29">......................................................................................................................................................................</text:p>
      <text:p text:style-name="P30">Adres wykonawcy:</text:p>
      <text:p text:style-name="P31">......................................................................................................................................................................</text:p>
      <text:p text:style-name="P32"/>
      <text:p text:style-name="P33"><text:span text:style-name="T34"><text:s/>Oświadczam, że spełniam warunki dotyczące:</text:span></text:p>
      <text:p text:style-name="P35"/>
      <text:list text:style-name="WW8Num7">
        <text:list-item>
          <text:p text:style-name="P36">posiadania uprawnień do wykonywania określonej działalności lub czynności, jeżeli ustawy nakładają obowiązek ich posiadania,</text:p>
        </text:list-item>
        <text:list-item>
          <text:p text:style-name="P37">posiadania wiedzy i doświadczenia,</text:p>
        </text:list-item>
        <text:list-item>
          <text:p text:style-name="P38">dysponowania odpowiednim potencjałem technicznym oraz osobami zdolnymi do wykonania zamówienia,</text:p>
        </text:list-item>
        <text:list-item>
          <text:p text:style-name="P39">sytuacji ekonomicznej i finansowej.</text:p>
        </text:list-item>
      </text:list>
      <text:p text:style-name="P40"/>
      <text:p text:style-name="P41"/>
      <text:p text:style-name="P42"/>
      <text:p text:style-name="P43"><text:span text:style-name="T44">..................</text:span><text:span text:style-name="T45">Podpis <text:s/>wykonawcy</text:span><text:span text:style-name="T46">..................</text:span>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972in"/>
      <style:text-properties style:font-name="Arial Unicode MS" style:font-name-asian="Arial Unicode MS" style:font-name-complex="Arial Unicode MS" fo:hyphenate="false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7" style:display-name="WW8Num7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Bednarczyk</meta:initial-creator>
    <dc:creator>Marta Bednarczyk</dc:creator>
    <meta:creation-date>2024-03-20T10:06:00Z</meta:creation-date>
    <dc:date>2024-03-20T10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244" meta:row-count="8" meta:non-whitespace-character-count="1068"/>
  </office:meta>
</office:document-meta>
</file>